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 officeooo:paragraph-rsid="001509bf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509bf" officeooo:paragraph-rsid="001509b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letter-spacing="normal" officeooo:rsid="001509bf" officeooo:paragraph-rsid="001509bf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letter-spacing="normal" officeooo:paragraph-rsid="001509bf"/>
    </style:style>
    <style:style style:name="P5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Text_20_body" style:list-style-name="L1">
      <style:text-properties style:font-name="Arial"/>
    </style:style>
    <style:style style:name="P9" style:family="paragraph" style:parent-style-name="Text_20_body" style:list-style-name="L2">
      <style:text-properties style:font-name="Arial"/>
    </style:style>
    <style:style style:name="P10" style:family="paragraph" style:parent-style-name="Text_20_body" style:list-style-name="L3">
      <style:text-properties style:font-name="Arial"/>
    </style:style>
    <style:style style:name="P11" style:family="paragraph" style:parent-style-name="Text_20_body" style:list-style-name="L4">
      <style:text-properties style:font-name="Arial"/>
    </style:style>
    <style:style style:name="P12" style:family="paragraph" style:parent-style-name="Text_20_body" style:list-style-name="L5">
      <style:text-properties style:font-name="Arial"/>
    </style:style>
    <style:style style:name="P13" style:family="paragraph" style:parent-style-name="Text_20_body" style:list-style-name="L6">
      <style:text-properties style:font-name="Arial"/>
    </style:style>
    <style:style style:name="P14" style:family="paragraph" style:parent-style-name="Text_20_body" style:list-style-name="L7">
      <style:text-properties style:font-name="Arial"/>
    </style:style>
    <style:style style:name="P15" style:family="paragraph" style:parent-style-name="Text_20_body" style:list-style-name="L7">
      <style:text-properties style:font-name="Arial" officeooo:rsid="002624e6" officeooo:paragraph-rsid="002624e6"/>
    </style:style>
    <style:style style:name="P16" style:family="paragraph" style:parent-style-name="Text_20_body" style:list-style-name="L8">
      <style:text-properties style:font-name="Arial"/>
    </style:style>
    <style:style style:name="T1" style:family="text">
      <style:text-properties fo:font-size="12pt" fo:font-style="normal" fo:font-weight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624e6"/>
    </style:style>
    <style:style style:name="T4" style:family="text">
      <style:text-properties officeooo:rsid="00238572"/>
    </style:style>
    <style:style style:name="T5" style:family="text">
      <style:text-properties officeooo:rsid="001fe3e6"/>
    </style:style>
    <style:style style:name="T6" style:family="text">
      <style:text-properties officeooo:rsid="00221482"/>
    </style:style>
    <style:style style:name="T7" style:family="text">
      <style:text-properties style:text-underline-style="solid" style:text-underline-width="auto" style:text-underline-color="font-color" fo:font-weight="bold" officeooo:rsid="001655dc" style:font-weight-asian="bold" style:font-weight-complex="bold"/>
    </style:style>
    <style:style style:name="T8" style:family="text">
      <style:text-properties fo:font-variant="normal" fo:text-transform="none" fo:color="#222222" loext:opacity="100%" fo:font-size="12pt" fo:letter-spacing="normal" fo:font-style="normal" style:text-underline-style="solid" style:text-underline-width="auto" style:text-underline-color="font-color" fo:font-weight="normal" officeooo:rsid="00221482" style:font-weight-asian="normal" style:font-weight-complex="normal"/>
    </style:style>
    <style:style style:name="T9" style:family="text">
      <style:text-properties fo:font-variant="normal" fo:text-transform="none" fo:color="#222222" loext:opacity="100%" fo:font-size="12pt" fo:letter-spacing="normal" fo:font-style="normal" style:text-underline-style="solid" style:text-underline-width="auto" style:text-underline-color="font-color" fo:font-weight="normal" officeooo:rsid="001fe3e6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221482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2" style:family="text">
      <style:text-properties officeooo:rsid="001655dc"/>
    </style:style>
    <style:style style:name="T13" style:family="text">
      <style:text-properties style:text-underline-style="solid" style:text-underline-width="auto" style:text-underline-color="font-color" officeooo:rsid="001fe3e6"/>
    </style:style>
    <style:style style:name="T14" style:family="text">
      <style:text-properties fo:font-variant="normal" fo:text-transform="none" fo:color="#222222" loext:opacity="100%" fo:font-size="12pt" fo:letter-spacing="normal" fo:font-style="normal" style:text-underline-style="none" fo:font-weight="normal" officeooo:rsid="0017501a" style:font-weight-asian="normal" style:font-weight-complex="normal"/>
    </style:style>
    <style:style style:name="T15" style:family="text">
      <style:text-properties fo:font-variant="normal" fo:text-transform="none" fo:color="#222222" loext:opacity="100%" fo:font-size="12pt" fo:letter-spacing="normal" fo:font-style="normal" style:text-underline-style="none" fo:font-weight="normal" officeooo:rsid="002069c5" style:font-weight-asian="normal" style:font-weight-complex="normal"/>
    </style:style>
    <style:style style:name="T16" style:family="text">
      <style:text-properties fo:font-variant="normal" fo:text-transform="none" fo:color="#222222" loext:opacity="100%" fo:font-size="12pt" fo:letter-spacing="normal" fo:font-style="normal" style:text-underline-style="none" fo:font-weight="normal" officeooo:rsid="001fe3e6" style:font-weight-asian="normal" style:font-weight-complex="normal"/>
    </style:style>
    <style:style style:name="T17" style:family="text">
      <style:text-properties officeooo:rsid="002069c5"/>
    </style:style>
    <style:style style:name="T18" style:family="text">
      <style:text-properties fo:font-variant="normal" fo:text-transform="none" fo:color="#222222" loext:opacity="100%" fo:font-size="12pt" fo:letter-spacing="normal" fo:font-style="normal" style:text-underline-style="none" fo:font-weight="normal" officeooo:rsid="00221482" style:font-weight-asian="normal" style:font-weight-complex="normal"/>
    </style:style>
    <style:style style:name="T19" style:family="text">
      <style:text-properties fo:font-weight="normal" officeooo:rsid="001fe3e6" style:font-weight-asian="normal" style:font-weight-complex="normal"/>
    </style:style>
    <style:style style:name="T20" style:family="text">
      <style:text-properties fo:font-weight="normal" officeooo:rsid="002069c5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dcc4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2069c5" style:font-weight-asian="normal" style:font-weight-complex="normal"/>
    </style:style>
    <style:style style:name="T26" style:family="text">
      <style:text-properties style:text-underline-style="none" fo:font-weight="normal" officeooo:rsid="0019bb3d" style:font-weight-asian="normal" style:font-weight-complex="normal"/>
    </style:style>
    <style:style style:name="T27" style:family="text">
      <style:text-properties style:text-underline-style="none" fo:font-weight="normal" officeooo:rsid="002624e6" style:font-weight-asian="normal" style:font-weight-complex="normal"/>
    </style:style>
    <style:style style:name="T28" style:family="text">
      <style:text-properties officeooo:rsid="0021de80"/>
    </style:style>
    <style:style style:name="T29" style:family="text">
      <style:text-properties officeooo:rsid="001a8c6c"/>
    </style:style>
    <style:style style:name="T30" style:family="text">
      <style:text-properties officeooo:rsid="001bf21a"/>
    </style:style>
    <style:style style:name="T31" style:family="text">
      <style:text-properties style:text-underline-style="solid" style:text-underline-width="auto" style:text-underline-color="font-color" fo:font-weight="bold" officeooo:rsid="0021de80" style:font-weight-asian="bold" style:font-weight-complex="bold"/>
    </style:style>
    <style:style style:name="T32" style:family="text">
      <style:text-properties fo:font-variant="normal" fo:text-transform="none" fo:color="#222222" loext:opacity="100%" fo:font-size="12pt" fo:letter-spacing="normal" fo:font-style="normal" fo:font-weight="normal" officeooo:rsid="0021de80"/>
    </style:style>
    <style:style style:name="T33" style:family="text">
      <style:text-properties fo:font-variant="normal" fo:text-transform="none" fo:color="#222222" loext:opacity="100%" fo:font-size="12pt" fo:letter-spacing="normal" fo:font-style="normal" fo:font-weight="normal" officeooo:rsid="001d664f"/>
    </style:style>
    <style:style style:name="T34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35" style:family="text">
      <style:text-properties officeooo:rsid="001d664f"/>
    </style:style>
    <style:style style:name="T36" style:family="text">
      <style:text-properties fo:font-variant="normal" fo:text-transform="none" fo:color="#222222" loext:opacity="100%" fo:font-size="12pt" fo:letter-spacing="normal" fo:font-style="normal" fo:font-weight="normal" officeooo:rsid="0023857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/text:p>
      <text:p text:style-name="P2">Compte rendu Bureau du 04/02/2025</text:p>
      <text:p text:style-name="P3"><text:span text:style-name="T1"/></text:p>
      <text:p text:style-name="P4"><text:span text:style-name="T1"/></text:p>
      <text:p text:style-name="P5">Ordre du jour :*</text:p>
      <text:p text:style-name="P6">-Retour sur l'AG :</text:p>
      <text:p text:style-name="P6">- Point sur les dossiers de subvention</text:p>
      <text:p text:style-name="P6">- Bilan des activités de janvier 2025 et projection sur février 2025</text:p>
      <text:p text:style-name="P6">- Préparation fête du 26 avril 2025 au Champs de mars à PSM </text:p>
      <text:p text:style-name="P6">- Divers</text:p>
      <text:p text:style-name="P6"><text:span text:style-name="T2">Présents :</text:span> </text:p>
      <text:p text:style-name="P6">Michel Duteriez , Christina , Maryline, Fabienne , Gérard G, Michel Delmas , Maria , <text:span text:style-name="T3">Georges </text:span></text:p>
      <text:p text:style-name="P7"><text:span text:style-name="T4">E</text:span>n l’absence de Didier l’élection du bureau est reporté .</text:p>
      <text:p text:style-name="P6"><text:span text:style-name="T2">1 Retour sur l'AG </text:span>:</text:p>
      <text:p text:style-name="P6"><text:span text:style-name="T5">Les mots </text:span><text:span text:style-name="T6">marquants</text:span><text:span text:style-name="T5">: </text:span>sympa , ambiance , repas OK , </text:p>
      <text:p text:style-name="P6"><text:span text:style-name="T5">Michel a rédigé un « brouillon » du </text:span>cr <text:span text:style-name="T6">de l’AG</text:span>. </text:p>
      <text:p text:style-name="P6"><text:span text:style-name="T5">Christina fournit les modifs et compléments </text:span><text:span text:style-name="T6">avant le </text:span><text:span text:style-name="T5"><text:s/></text:span>15-02 <text:span text:style-name="T5">au plus tard, sinon </text:span><text:span text:style-name="T6">le brouillon deviendra </text:span><text:span text:style-name="T5">la version officielle du Cr de l’AG, dossiers de subventions en cours </text:span><text:span text:style-name="T6">oblige</text:span><text:span text:style-name="T5">.</text:span></text:p>
      <text:p text:style-name="P6"><text:s/><text:span text:style-name="T7">2 </text:span><text:span text:style-name="T2">Point sur les dossiers de subvention :</text:span></text:p>
      <text:p text:style-name="P6"><text:span text:style-name="T8">D</text:span><text:span text:style-name="T9">ossiers bilan </text:span><text:span text:style-name="T8">2024</text:span><text:span text:style-name="T9">: </text:span></text:p>
      <text:list text:style-name="L1">
        <text:list-item>
          <text:p text:style-name="P8">commune : déposé avec la demande de subvention</text:p>
        </text:list-item>
        <text:list-item>
          <text:p text:style-name="P8">conseil des financeurs Monalisa 1 : déposé début janvier</text:p>
        </text:list-item>
        <text:list-item>
          <text:p text:style-name="P8">département Monalisa 2 : pas déposé faute de bilan présentable </text:p>
        </text:list-item>
        <text:list-item>
          <text:p text:style-name="P8">FDVA : pas de dossier à faire</text:p>
        </text:list-item>
        <text:list-item>
          <text:p text:style-name="P8">État , politique de la ville : déposé début février</text:p>
        </text:list-item>
      </text:list>
      <text:p text:style-name="P6"><text:span text:style-name="T10">D</text:span><text:span text:style-name="T11">emandes de financement </text:span><text:span text:style-name="T10">2025</text:span><text:span text:style-name="T11">:</text:span><text:span text:style-name="T2"> </text:span></text:p>
      <text:list text:style-name="L2">
        <text:list-item>
          <text:p text:style-name="P9">Commune : dossier déposé début janvier , en attente</text:p>
        </text:list-item>
        <text:list-item>
          <text:p text:style-name="P9">département (fonctionnement et O’rizons mobile) : dossier déposé en octobre , en attente </text:p>
        </text:list-item>
        <text:list-item>
          <text:p text:style-name="P9">FDVA ( état) , dossier à déposer au plus tard fin février, rédigé en attente des cr de L’AG et liste du CA , demandé 1750€</text:p>
        </text:list-item>
        <text:list-item>
          <text:p text:style-name="P9">Politique de la ville , intervention aux Terriers : dossier déposé fin janvier , demandé 3500€</text:p>
        </text:list-item>
      </text:list>
      <text:p text:style-name="P5"><text:span text:style-name="T12">3 <text:s/></text:span>Bilan des activités de janvier 2025 et projection sur février 2025 :</text:p>
      <text:p text:style-name="P6"><text:span text:style-name="T13">SEL</text:span><text:span text:style-name="T5"> : </text:span></text:p>
      <text:list text:style-name="L3">
        <text:list-item>
          <text:p text:style-name="P10"><text:soft-page-break/><text:span text:style-name="T14">Janvier : du monde à l’atelier informatique 10, allemand 10 </text:span><text:span text:style-name="T15">mais Erick ne </text:span><text:span text:style-name="T14">veut pas faire des cours comme Marie Jeanne , moyenne théâtre 12 , </text:span></text:p>
        </text:list-item>
        <text:list-item>
          <text:p text:style-name="P10"><text:span text:style-name="T14">Février : </text:span><text:span text:style-name="T16">prévus </text:span><text:span text:style-name="T14">le 8 santé <text:s/>mentale,</text:span></text:p>
        </text:list-item>
      </text:list>
      <text:p text:style-name="P6"><text:s text:c="27"/><text:span text:style-name="T17">le 15 : la motivation avec Loïc</text:span> </text:p>
      <text:p text:style-name="P6"><text:span text:style-name="T5"><text:s text:c="27"/>le </text:span>22 anglais , </text:p>
      <text:list text:style-name="L4">
        <text:list-item>
          <text:p text:style-name="P11"><text:span text:style-name="T18"><text:s/>M</text:span><text:span text:style-name="T14">ars: </text:span><text:span text:style-name="T16">à prévoir : </text:span><text:span text:style-name="T15">1° samedi Théâtre </text:span></text:p>
        </text:list-item>
      </text:list>
      <text:p text:style-name="P6"><text:span text:style-name="T19"><text:s text:c="27"/>2</text:span><text:span text:style-name="T20">é</text:span><text:span text:style-name="T19"> samedi : </text:span><text:span text:style-name="T21"><text:s/>troc les gens doivent reprendre ,2 samedi ,</text:span></text:p>
      <text:p text:style-name="P6"><text:s text:c="27"/>3° samedi : <text:s/>macramé avec Bernard et Philippe , </text:p>
      <text:p text:style-name="P6"><text:span text:style-name="T21"><text:s text:c="27"/>4° </text:span><text:span text:style-name="T19">samedi </text:span><text:span text:style-name="T21">anglais</text:span><text:span text:style-name="T22"> </text:span><text:span text:style-name="T21">, </text:span></text:p>
      <text:p text:style-name="P6"><text:span text:style-name="T21"><text:s text:c="28"/>5° samedi </text:span><text:span text:style-name="T20">entretenir et acheter une voiture </text:span><text:span text:style-name="T21">.</text:span></text:p>
      <text:list text:style-name="L5">
        <text:list-item>
          <text:p text:style-name="P12"><text:span text:style-name="T14">Avril : <text:s text:c="7"/></text:span><text:span text:style-name="T15">1° samedi Théâtre </text:span></text:p>
        </text:list-item>
      </text:list>
      <text:p text:style-name="P6"><text:span text:style-name="T20"><text:s text:c="26"/></text:span><text:span text:style-name="T21"><text:s/>« qi gong » date </text:span><text:span text:style-name="T20">à voir </text:span><text:span text:style-name="T21"><text:s/>, </text:span></text:p>
      <text:p text:style-name="P6"><text:s text:c="27"/>bijoux , </text:p>
      <text:p text:style-name="P6"><text:span text:style-name="T23">Repair Café</text:span> : continue <text:span text:style-name="T17">selon le </text:span>rituel <text:span text:style-name="T17">établi </text:span>, <text:span text:style-name="T17">une </text:span>tondeuse électrique <text:span text:style-name="T17">annoncé</text:span>, </text:p>
      <text:p text:style-name="P6"><text:span text:style-name="T24">Monalisa</text:span><text:span text:style-name="T2"> </text:span><text:span text:style-name="T21">:</text:span> <text:span text:style-name="T24"><text:s/></text:span><text:span text:style-name="T25">toujours une belle dynamique et des effectifs plutôt réduits mais convient dans celle salle </text:span><text:span text:style-name="T26"><text:s/>très bruyant</text:span><text:span text:style-name="T25">e</text:span><text:span text:style-name="T26"> </text:span></text:p>
      <text:p text:style-name="P6"><text:span text:style-name="T26"><text:s text:c="19"/></text:span><text:span text:style-name="T25">dernièrement : </text:span><text:span text:style-name="T26"><text:s/>activité douce </text:span><text:span text:style-name="T25">intéressante </text:span><text:span text:style-name="T26">,</text:span><text:span text:style-name="T25">art thérapie , </text:span><text:span text:style-name="T26"><text:s/>repas chinois </text:span><text:span text:style-name="T27">( avec succès , fait maison merci Min Thao) </text:span><text:span text:style-name="T26">, </text:span><text:span text:style-name="T27">repas fait maison ( apprécié ) + crêpes (un peu long à préparer , mais succès) </text:span><text:span text:style-name="T25">dances folklorique…….</text:span><text:span text:style-name="T26"> </text:span></text:p>
      <text:p text:style-name="P6"><text:span text:style-name="T26"><text:s text:c="18"/></text:span><text:span text:style-name="T27">Susgestion : pour les repas , préparer les tables plus tôt.</text:span></text:p>
      <text:p text:style-name="P6"><text:span text:style-name="T27">Organisation des tables à faire en meilleurs sécurité . </text:span><text:span text:style-name="T25">Ne pas oublier de r</text:span><text:span text:style-name="T26">anger <text:s/></text:span><text:span text:style-name="T25">la « salle des portugais »</text:span><text:span text:style-name="T26"> , </text:span></text:p>
      <text:p text:style-name="P6"><text:span text:style-name="T26"><text:s text:c="11"/></text:span><text:span text:style-name="T27">Pour mars : organiser la visite du salon de einture en association avec Caroline</text:span></text:p>
      <text:p text:style-name="P6"><text:span text:style-name="T23">O’rizons Mobile :</text:span> </text:p>
      <text:p text:style-name="P6"><text:s text:c="23"/><text:span text:style-name="T17">I</text:span><text:span text:style-name="T20">nstallation autonomie électrique en cours , </text:span><text:span text:style-name="T21">4 panneaux au lieu de </text:span><text:span text:style-name="T20">2</text:span><text:span text:style-name="T21"> prévu, </text:span><text:span text:style-name="T20">branchements à faire .</text:span></text:p>
      <text:p text:style-name="P6">Politique de la ville , ateliers de vivre ensemble : </text:p>
      <text:p text:style-name="P6"><text:s text:c="21"/>Se préparer selon le programme décidé :</text:p>
      <text:list text:style-name="L6">
        <text:list-item>
          <text:p text:style-name="P13">Animations sur modèle de l2024 2 fois par semaine pendant les vacances scolaires intermédiaires . Roulement pour les intervenants , voir avec Marie Cécile.</text:p>
        </text:list-item>
        <text:list-item>
          <text:p text:style-name="P13">Repair café ; tous les derniers vendredi du moi à partir du mois de mars ou avril selon le temps et jusqu’à octobre , novembre maxi</text:p>
        </text:list-item>
      </text:list>
      <text:p text:style-name="P6"><text:span text:style-name="T20">A</text:span><text:span text:style-name="T21">ttente de décision Politique de la ville .</text:span></text:p>
      <text:p text:style-name="P6"><text:s/><text:span text:style-name="T7">4 </text:span><text:span text:style-name="T2"><text:s/>Préparation fête du 26 avril 2025 au Champs de mars à PSM </text:span>:</text:p>
      <text:p text:style-name="P6"><text:soft-page-break/></text:p>
      <text:p text:style-name="P6"><text:span text:style-name="T17"><text:s text:c="21"/>Didier a </text:span><text:s/>fait les démarches auprès de la DVACS.</text:p>
      <text:p text:style-name="P6"><text:s text:c="20"/><text:span text:style-name="T6">On n’imagine pas de temps officiel et intervention des politiques cette année.</text:span></text:p>
      <text:p text:style-name="P6"><text:tab/><text:tab/>L<text:span text:style-name="T6">a question</text:span> de l’accueil des intervenants <text:span text:style-name="T28">s</text:span>ous barnum se pose : <text:span text:style-name="T28">on vise </text:span>6 barnum<text:span text:style-name="T6">s</text:span> maxi ( lourdeur d’in<text:span text:style-name="T28">s</text:span>tallation ) , donc il faudra <text:span text:style-name="T28">planifier </text:span>l’utilisation en faisant des roulements d’occupation</text:p>
      <text:p text:style-name="P6"><text:tab/><text:tab/>La fête ne peut pas se limiter à l’AM mais <text:span text:style-name="T6">doit </text:span><text:s/>commenc<text:span text:style-name="T6">er</text:span> dès la fin de matinée jusqu’en fin d’AM</text:p>
      <text:p text:style-name="P6"><text:s text:c="11"/><text:tab/><text:span text:style-name="T28">A</text:span><text:span text:style-name="T29">ssociation amis : solidarité high , </text:span><text:span text:style-name="T28">Musique municipale …...</text:span> <text:s text:c="14"/><text:span text:style-name="T29">l</text:span></text:p>
      <text:p text:style-name="P6"><text:tab/><text:span text:style-name="T28"> <text:tab/>A</text:span>nimation<text:span text:style-name="T28">s</text:span> : <text:span text:style-name="T28">Plusieurs idées ont été lancées : </text:span></text:p>
      <text:list text:style-name="L7">
        <text:list-item>
          <text:p text:style-name="P14"><text:span text:style-name="T28">T</text:span>héâtre :<text:span text:style-name="T28">Même avec </text:span><text:span text:style-name="T30">un texte facile</text:span> <text:span text:style-name="T28">apprendre un spectacle en 2 mois est impossible on s’oriente donc sur base de l’</text:span> <text:span text:style-name="T2">école des fans </text:span><text:span text:style-name="T31"><text:s/>produit à l’AG </text:span><text:s/>, <text:span text:style-name="T28">fini avec une chanson </text:span>,<text:span text:style-name="T28">(</text:span> nouvelles ? <text:span text:style-name="T28">)</text:span> chanson, <text:s/><text:span text:style-name="T30">importance de l’intera</text:span><text:span text:style-name="T28">c</text:span><text:span text:style-name="T30">tion, </text:span><text:span text:style-name="T28">avec le public</text:span></text:p>
        </text:list-item>
        <text:list-item>
          <text:p text:style-name="P14">Musique municipal</text:p>
        </text:list-item>
        <text:list-item>
          <text:p text:style-name="P14"><text:span text:style-name="T28">D</text:span>anse folklorique </text:p>
        </text:list-item>
        <text:list-item>
          <text:p text:style-name="P14"><text:span text:style-name="T28">L</text:span>ecture de contes </text:p>
        </text:list-item>
        <text:list-item>
          <text:p text:style-name="P14"><text:span text:style-name="T28">Q</text:span>uiz sur la planète 20Mn </text:p>
        </text:list-item>
        <text:list-item>
          <text:p text:style-name="P14"><text:span text:style-name="T28">L</text:span>udo jeux de société</text:p>
        </text:list-item>
        <text:list-item>
          <text:p text:style-name="P14"><text:span text:style-name="T28">A</text:span>telier <text:span text:style-name="T28">créatif ma</text:span>tériel de recyclage <text:s text:c="17"/></text:p>
        </text:list-item>
        <text:list-item>
          <text:p text:style-name="P14"><text:span text:style-name="T28">L</text:span>es écureu<text:span text:style-name="T28">il</text:span> </text:p>
        </text:list-item>
        <text:list-item>
          <text:p text:style-name="P14"><text:span text:style-name="T28">F</text:span>ab lab </text:p>
        </text:list-item>
        <text:list-item>
          <text:p text:style-name="P14"><text:span text:style-name="T28">Intervention de Ca</text:span><text:span text:style-name="T30">pucine </text:span><text:span text:style-name="T28">et son équipe </text:span></text:p>
        </text:list-item>
        <text:list-item>
          <text:p text:style-name="P14"><text:span text:style-name="T32">M</text:span><text:span text:style-name="T33">usique Aurelien ( </text:span><text:span text:style-name="T32">Ma</text:span><text:span text:style-name="T33">ryline)</text:span></text:p>
        </text:list-item>
        <text:list-item>
          <text:p text:style-name="P15"><text:span text:style-name="T33">J</text:span><text:span text:style-name="T34">ulien ( voir Maria) </text:span></text:p>
        </text:list-item>
        <text:list-item>
          <text:p text:style-name="P14">…….</text:p>
        </text:list-item>
      </text:list>
      <text:p text:style-name="P6">et d’autres encore , chacun en fonction de ses contacts et connaissances explorent les pistes , celles consignées , exprimées mais non consignées ici, ou des nouvelles </text:p>
      <text:p text:style-name="P6"><text:span text:style-name="T35"><text:s text:c="10"/><text:tab/><text:tab/></text:span><text:span text:style-name="T28">Repas à explorer :</text:span><text:span text:style-name="T35"><text:tab/></text:span></text:p>
      <text:list text:style-name="L8">
        <text:list-item>
          <text:list>
            <text:list-item>
              <text:p text:style-name="P16"><text:span text:style-name="T32">F</text:span><text:span text:style-name="T33">ood tru</text:span><text:span text:style-name="T32">c</text:span><text:span text:style-name="T33">k : <text:s/>plat galette nam</text:span></text:p>
            </text:list-item>
            <text:list-item>
              <text:p text:style-name="P16"><text:span text:style-name="T33">…… </text:span><text:span text:style-name="T32">à rechercher et voir</text:span></text:p>
            </text:list-item>
          </text:list>
        </text:list-item>
      </text:list>
      <text:p text:style-name="P6"><text:span text:style-name="T32"><text:tab/><text:tab/></text:span><text:span text:style-name="T36">Communication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8:34:51.708000000</meta:creation-date>
    <dc:date>2025-02-10T17:09:25.515000000</dc:date>
    <meta:editing-duration>P2DT1H16M11S</meta:editing-duration>
    <meta:editing-cycles>5</meta:editing-cycles>
    <meta:generator>LibreOffice/24.8.4.2$Windows_X86_64 LibreOffice_project/bb3cfa12c7b1bf994ecc5649a80400d06cd71002</meta:generator>
    <meta:document-statistic meta:table-count="0" meta:image-count="0" meta:object-count="0" meta:page-count="3" meta:paragraph-count="79" meta:word-count="836" meta:character-count="4958" meta:non-whitespace-character-count="3750"/>
  </office:meta>
</office:document-meta>
</file>