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C48929F0.png" manifest:media-type="image/png"/>
  <manifest:file-entry manifest:full-path="Pictures/100000010000001000000010FCE8C8C3.png" manifest:media-type="image/png"/>
  <manifest:file-entry manifest:full-path="Pictures/10000001000000100000001012F0AD90.png" manifest:media-type="image/png"/>
  <manifest:file-entry manifest:full-path="Pictures/100000010000001000000010A4FA0D12.png" manifest:media-type="image/png"/>
  <manifest:file-entry manifest:full-path="Pictures/1000000100000010000000106A9AD7BE.png" manifest:media-type="image/png"/>
  <manifest:file-entry manifest:full-path="Pictures/100000010000001000000010DBA377B4.png" manifest:media-type="image/png"/>
  <manifest:file-entry manifest:full-path="Pictures/100000010000001000000010EC9DAF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c4034" officeooo:paragraph-rsid="001c4034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0d2cd3" officeooo:paragraph-rsid="000d2cd3"/>
    </style:style>
    <style:style style:name="P3" style:family="paragraph" style:parent-style-name="Standard">
      <style:text-properties style:font-name="Arial" fo:font-size="11pt" officeooo:rsid="000d2cd3" officeooo:paragraph-rsid="000d2cd3" style:font-size-asian="11pt" style:font-size-complex="11pt"/>
    </style:style>
    <style:style style:name="P4" style:family="paragraph" style:parent-style-name="Standard">
      <style:text-properties style:font-name="Arial" fo:font-size="11pt" officeooo:rsid="001a888b" officeooo:paragraph-rsid="001a888b" style:font-size-asian="11pt" style:font-size-complex="11pt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d2cd3" officeooo:paragraph-rsid="000f037c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rsid="000d2cd3" officeooo:paragraph-rsid="000f037c" style:font-size-asian="11pt" style:font-size-complex="11pt"/>
    </style:style>
    <style:style style:name="P7" style:family="paragraph" style:parent-style-name="Standard">
      <style:text-properties officeooo:paragraph-rsid="001c5521"/>
    </style:style>
    <style:style style:name="P8" style:family="paragraph" style:parent-style-name="Standard" style:list-style-name="L1">
      <style:text-properties officeooo:paragraph-rsid="001c5521"/>
    </style:style>
    <style:style style:name="P9" style:family="paragraph" style:parent-style-name="Standard" style:list-style-name="L1">
      <style:text-properties officeooo:paragraph-rsid="000d2cd3"/>
    </style:style>
    <style:style style:name="P10" style:family="paragraph" style:parent-style-name="Standard">
      <style:text-properties style:font-name="Arial" fo:font-size="11pt" officeooo:rsid="001a888b" officeooo:paragraph-rsid="001c5521" style:font-size-asian="11pt" style:font-size-complex="11pt"/>
    </style:style>
    <style:style style:name="P11" style:family="paragraph" style:parent-style-name="Standard" style:list-style-name="L2">
      <style:text-properties officeooo:paragraph-rsid="001c5521"/>
    </style:style>
    <style:style style:name="P12" style:family="paragraph" style:parent-style-name="Standard" style:list-style-name="L2">
      <style:text-properties officeooo:paragraph-rsid="001a888b"/>
    </style:style>
    <style:style style:name="P13" style:family="paragraph" style:parent-style-name="Standard">
      <style:text-properties style:font-name="Arial" fo:font-size="11pt" officeooo:rsid="000f037c" officeooo:paragraph-rsid="001a888b" style:font-size-asian="11pt" style:font-size-complex="11pt"/>
    </style:style>
    <style:style style:name="P14" style:family="paragraph" style:parent-style-name="Standard">
      <style:text-properties style:font-name="Arial" fo:font-size="11pt" officeooo:paragraph-rsid="001c4034" style:font-size-asian="11pt" style:font-size-complex="11pt"/>
    </style:style>
    <style:style style:name="P15" style:family="paragraph" style:parent-style-name="Standard">
      <style:text-properties style:font-name="Arial" fo:font-size="11pt" officeooo:rsid="001c4034" officeooo:paragraph-rsid="001c4034" style:font-size-asian="11pt" style:font-size-complex="11pt"/>
    </style:style>
    <style:style style:name="P16" style:family="paragraph" style:parent-style-name="Standard">
      <style:text-properties style:font-name="Arial" fo:font-size="11pt" officeooo:rsid="000f037c" officeooo:paragraph-rsid="001c4034" style:font-size-asian="11pt" style:font-size-complex="11pt"/>
    </style:style>
    <style:style style:name="P17" style:family="paragraph" style:parent-style-name="Standard">
      <style:text-properties style:font-name="Arial" fo:font-size="11pt" officeooo:rsid="000f037c" officeooo:paragraph-rsid="000f037c" style:font-size-asian="11pt" style:font-size-complex="11pt"/>
    </style:style>
    <style:style style:name="P18" style:family="paragraph" style:parent-style-name="Standard">
      <style:text-properties style:font-name="Arial" fo:font-size="11pt" officeooo:rsid="001385a5" officeooo:paragraph-rsid="001385a5" style:font-size-asian="11pt" style:font-size-complex="11pt"/>
    </style:style>
    <style:style style:name="P19" style:family="paragraph" style:parent-style-name="Standard">
      <style:text-properties style:font-name="Arial" fo:font-size="11pt" officeooo:rsid="001385a5" officeooo:paragraph-rsid="001c4034" style:font-size-asian="11pt" style:font-size-complex="11pt"/>
    </style:style>
    <style:style style:name="P20" style:family="paragraph" style:parent-style-name="Standard">
      <style:text-properties style:font-name="Arial" fo:font-size="11pt" officeooo:rsid="0015192b" officeooo:paragraph-rsid="001c4034" style:font-size-asian="11pt" style:font-size-complex="11pt"/>
    </style:style>
    <style:style style:name="P21" style:family="paragraph" style:parent-style-name="Standard">
      <style:text-properties style:font-name="Arial" fo:font-size="11pt" officeooo:rsid="0015192b" officeooo:paragraph-rsid="0015192b" style:font-size-asian="11pt" style:font-size-complex="11pt"/>
    </style:style>
    <style:style style:name="P22" style:family="paragraph" style:parent-style-name="Standard">
      <style:text-properties style:font-name="Arial" fo:font-size="11pt" officeooo:rsid="001c5521" officeooo:paragraph-rsid="001c5521" style:font-size-asian="11pt" style:font-size-complex="11pt"/>
    </style:style>
    <style:style style:name="P23" style:family="paragraph" style:parent-style-name="Standard">
      <style:text-properties style:font-name="Arial" fo:font-size="11pt" officeooo:rsid="001697c5" officeooo:paragraph-rsid="001697c5" style:font-size-asian="11pt" style:font-size-complex="11pt"/>
    </style:style>
    <style:style style:name="P24" style:family="paragraph" style:parent-style-name="Standard">
      <style:text-properties style:font-name="Arial" fo:font-size="11pt" officeooo:rsid="0011237c" officeooo:paragraph-rsid="0011237c" style:font-size-asian="11pt" style:font-size-complex="11pt"/>
    </style:style>
    <style:style style:name="P25" style:family="paragraph" style:parent-style-name="Standard">
      <style:text-properties fo:font-variant="normal" fo:text-transform="none" style:font-name="Arial" fo:font-size="11pt" fo:letter-spacing="normal" fo:font-style="normal" fo:font-weight="normal" officeooo:rsid="0011237c" officeooo:paragraph-rsid="0011237c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Arial" fo:font-size="11pt" fo:letter-spacing="normal" style:font-size-asian="11pt" style:font-size-complex="11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officeooo:rsid="001a888b"/>
    </style:style>
    <style:style style:name="T2" style:family="text">
      <style:text-properties officeooo:rsid="001385a5"/>
    </style:style>
    <style:style style:name="T3" style:family="text">
      <style:text-properties officeooo:rsid="001c5521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0f037c" style:font-size-asian="11pt" style:font-weight-asian="bold" style:font-size-complex="11pt" style:font-weight-complex="bold"/>
    </style:style>
    <style:style style:name="T5" style:family="text">
      <style:text-properties style:font-name="Arial" fo:font-size="11pt" officeooo:rsid="000f037c" style:font-size-asian="11pt" style:font-size-complex="11pt"/>
    </style:style>
    <style:style style:name="T6" style:family="text">
      <style:text-properties style:font-name="Arial" fo:font-size="11pt" officeooo:rsid="000d2cd3" style:font-size-asian="11pt" style:font-size-complex="11pt"/>
    </style:style>
    <style:style style:name="T7" style:family="text">
      <style:text-properties style:font-name="Arial" fo:font-size="11pt" officeooo:rsid="001a888b" style:font-size-asian="11pt" style:font-size-complex="11pt"/>
    </style:style>
    <style:style style:name="T8" style:family="text">
      <style:text-properties style:font-name="Arial" fo:font-size="11pt" officeooo:rsid="001c5521" style:font-size-asian="11pt" style:font-size-complex="11pt"/>
    </style:style>
    <style:style style:name="T9" style:family="text">
      <style:text-properties style:text-underline-style="solid" style:text-underline-width="auto" style:text-underline-color="font-color" fo:font-weight="bold" officeooo:rsid="001a888b" style:font-weight-asian="bold" style:font-weight-complex="bold"/>
    </style:style>
    <style:style style:name="T10" style:family="text">
      <style:text-properties fo:font-variant="normal" fo:text-transform="none" fo:color="#222222" loext:opacity="100%" fo:letter-spacing="normal" fo:font-style="normal" fo:font-weight="normal"/>
    </style:style>
    <style:style style:name="T11" style:family="text">
      <style:text-properties fo:font-variant="normal" fo:text-transform="none" fo:color="#222222" loext:opacity="100%" fo:letter-spacing="normal" fo:font-style="normal" fo:font-weight="normal" officeooo:rsid="001a888b"/>
    </style:style>
    <style:style style:name="T12" style:family="text">
      <style:text-properties fo:font-variant="normal" fo:text-transform="none" fo:color="#222222" loext:opacity="100%" fo:letter-spacing="normal" fo:font-style="normal" fo:font-weight="normal" officeooo:rsid="001c4034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c4034"/>
    </style:style>
    <style:style style:name="T15" style:family="text">
      <style:text-properties style:text-underline-style="solid" style:text-underline-width="auto" style:text-underline-color="font-color" fo:font-weight="bold" officeooo:rsid="00106cea" style:font-weight-asian="bold" style:font-weight-complex="bold"/>
    </style:style>
    <style:style style:name="T16" style:family="text">
      <style:text-properties officeooo:rsid="00106cea"/>
    </style:style>
    <style:style style:name="T17" style:family="text">
      <style:text-properties officeooo:rsid="0011237c"/>
    </style:style>
    <style:style style:name="T18" style:family="text">
      <style:text-properties officeooo:rsid="0015192b"/>
    </style:style>
    <style:style style:name="T19" style:family="text">
      <style:text-properties style:text-underline-style="solid" style:text-underline-width="auto" style:text-underline-color="font-color" fo:font-weight="bold" officeooo:rsid="001c5521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c4034" style:font-weight-asian="bold" style:font-weight-complex="bold"/>
    </style:style>
    <style:style style:name="T21" style:family="text">
      <style:text-properties officeooo:rsid="001dc690"/>
    </style:style>
    <style:style style:name="T22" style:family="text">
      <style:text-properties loext:padding="0cm" loext:border="none"/>
    </style:style>
    <style:style style:name="T23" style:family="text">
      <style:text-properties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186cm" fo:text-indent="-0.635cm" fo:margin-left="3.18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996cm" fo:text-indent="-0.635cm" fo:margin-left="6.99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tion O’rizons </text:p>
      <text:p text:style-name="P1">CR CA Du 7 octobre 2025</text:p>
      <text:p text:style-name="P1"/>
      <text:p text:style-name="P2"/>
      <text:p text:style-name="P2"/>
      <text:p text:style-name="P2"/>
      <text:p text:style-name="P3"><text:span text:style-name="T1">Présents : </text:span>Olivier <text:span text:style-name="T1"><text:s/>,</text:span>Fabienne <text:span text:style-name="T1"><text:s/>, </text:span><text:s/>Mimi <text:s/>, Luc <text:span text:style-name="T1"><text:s/>, </text:span>Elise <text:s/>, <text:s text:c="2"/>Gilbert <text:span text:style-name="T1"><text:s/>, </text:span>Maria <text:span text:style-name="T1">, G</text:span><text:span text:style-name="T2">eorges , </text:span><text:span text:style-name="T1">Michel D</text:span></text:p>
      <text:p text:style-name="P3"/>
      <text:p text:style-name="P4">Excusé : Didier </text:p>
      <text:p text:style-name="P3"/>
      <text:p text:style-name="P3"/>
      <text:p text:style-name="P3"/>
      <text:p text:style-name="P3"/>
      <text:p text:style-name="P5"><text:span text:style-name="T3">A</text:span>ctivité<text:span text:style-name="T3">s</text:span> :</text:p>
      <text:p text:style-name="P6"/>
      <text:p text:style-name="P7"><text:span text:style-name="T4">Sel </text:span><text:span text:style-name="T5">:</text:span><text:span text:style-name="T6"> </text:span></text:p>
      <text:list text:style-name="L1">
        <text:list-item>
          <text:p text:style-name="P8"><text:span text:style-name="T7">J</text:span><text:span text:style-name="T6">us de pomme </text:span><text:span text:style-name="T7">en septembre </text:span><text:span text:style-name="T6">7 personnes 26 litres , à renouveler , beaucoup de travail de préparation , </text:span><text:span text:style-name="T7">à renouvellet l’an prochain.</text:span></text:p>
        </text:list-item>
      </text:list>
      <text:p text:style-name="P6"/>
      <text:list text:continue-numbering="true" text:style-name="L1">
        <text:list-item>
          <text:p text:style-name="P9"><text:span text:style-name="T7"><text:s text:c="8"/>T</text:span><text:span text:style-name="T6">héâtre : </text:span><text:span text:style-name="T7">besoin de </text:span><text:span text:style-name="T6">faire une répétition </text:span><text:span text:style-name="T7">le 18 ocotbre, </text:span><text:span text:style-name="T6">demandes de salle </text:span><text:span text:style-name="T7">( Fabienne )</text:span></text:p>
        </text:list-item>
      </text:list>
      <text:p text:style-name="P7"><text:span text:style-name="T6"><text:s text:c="14"/></text:span><text:span text:style-name="T7">pour une représentation à l’AG la salle des falaises sera trop petite </text:span></text:p>
      <text:p text:style-name="P10"><text:s text:c="2"/></text:p>
      <text:list text:style-name="L2">
        <text:list-item>
          <text:p text:style-name="P11"><text:span text:style-name="T7">Reprise de l’anglais à la fin du mois d’octobre, espérons qu’il y aura des participants</text:span></text:p>
        </text:list-item>
      </text:list>
      <text:p text:style-name="P4"/>
      <text:list text:continue-numbering="true" text:style-name="L2">
        <text:list-item>
          <text:p text:style-name="P12"><text:span text:style-name="T5"><text:s text:c="14"/>Lecture des contes au champ de mars , </text:span><text:span text:style-name="T7">suite à la première expérience réussi</text:span><text:span text:style-name="T8">e</text:span><text:span text:style-name="T7"> . Didier souhaite de reproduire le 18 octobre. Fabienne sign</text:span><text:span text:style-name="T8">a</text:span><text:span text:style-name="T7">le </text:span><text:span text:style-name="T8">ne pas être d</text:span><text:span text:style-name="T7">isponible </text:span><text:span text:style-name="T8">ce jour </text:span><text:span text:style-name="T7"><text:s/>. </text:span><text:span text:style-name="T8">L’</text:span><text:span text:style-name="T7">autorisation </text:span><text:span text:style-name="T8">n’a pas ét »é </text:span><text:span text:style-name="T7">demandée . U</text:span><text:span text:style-name="T5">ne seule personne </text:span><text:span text:style-name="T7">s’est portée volontaire, </text:span><text:span text:style-name="T8">la</text:span><text:span text:style-name="T7"> prévenir si </text:span><text:span text:style-name="T8">annulé.</text:span></text:p>
        </text:list-item>
      </text:list>
      <text:p text:style-name="P13"><text:s/></text:p>
      <text:p text:style-name="P14"><text:span text:style-name="T9">Carnaval des possibles</text:span><text:span text:style-name="T1"> : satisfaction générale, beaucoup de contacts et d’échanges particulièrement avec l’association</text:span><text:span text:style-name="T10"> <text:s/>AFD60</text:span> <text:span text:style-name="T1"><text:s/></text:span><text:span text:style-name="T11">madame Paccot, </text:span><text:span text:style-name="T12">contre le diabète</text:span></text:p>
      <text:p text:style-name="P4"/>
      <text:p text:style-name="P15"><text:span text:style-name="T13">Fab Lab </text:span>: <text:s/>Gilbert souhaite changer de jour, du mercredi toutes les semaines à deux fois par mois le samedi. Besoin d’une imprimante plus rapide ( environ 400 €) . projet à voir avec Erick , possiblement samedi au repair KF</text:p>
      <text:p text:style-name="P15"><text:s text:c="18"/><text:span text:style-name="T3">Voir avec Atelier 17, leur programme du 1 trimestre 2026 n’est pas finalisé.</text:span></text:p>
      <text:p text:style-name="P16"/>
      <text:p text:style-name="P16"><text:span text:style-name="T13">Monalisa</text:span> : <text:span text:style-name="T3">T</text:span>ransfert <text:span text:style-name="T14">à Dolto </text:span>sans problème <text:span text:style-name="T14">sans problème, sinon les transports pour lequel cela devient compliqué compte tenu des personnes concernées.</text:span> </text:p>
      <text:p text:style-name="P16"><text:s text:c="19"/><text:span text:style-name="T3">Beaucoup de monde actuellement.</text:span></text:p>
      <text:p text:style-name="P16"><text:s text:c="20"/><text:span text:style-name="T3">On est entrain de demander la possibilité d’organiser les repas. </text:span></text:p>
      <text:p text:style-name="P17"/>
      <text:p text:style-name="P17"><text:span text:style-name="T15">O’rizons mobile </text:span><text:span text:style-name="T16">: <text:s text:c="8"/>Repair café , animation enfants </text:span><text:span text:style-name="T14">fin octobre . </text:span><text:span text:style-name="T3">Avec entre autre Marie-Cécile </text:span></text:p>
      <text:p text:style-name="P17"><text:s text:c="37"/><text:span text:style-name="T17">Samedi </text:span><text:span text:style-name="T14">11 </text:span><text:span text:style-name="T17">au champ de mars , animation vélo </text:span><text:span text:style-name="T14">avec VELOOISE</text:span><text:span text:style-name="T17">, </text:span></text:p>
      <text:p text:style-name="P17"><text:s text:c="37"/><text:span text:style-name="T3">Programme à réfléchir pour l’année prochaine </text:span></text:p>
      <text:p text:style-name="P17"/>
      <text:p text:style-name="P18"><text:span text:style-name="T13">Repair KF</text:span> : </text:p>
      <text:p text:style-name="P19">Tiers lieu de <text:span text:style-name="T14">S</text:span>enlis <text:span text:style-name="T3">organise l</text:span>es formations destiné<text:span text:style-name="T14">es</text:span> aux repair KF avec la région , le 8 novembre 3 places formation de base <text:span text:style-name="T3">électricité</text:span>, avec engagement : <text:s/><text:span text:style-name="T14">validation des inscriptions :</text:span> <text:span text:style-name="T18">E</text:span>ric, Maria , Raphaël <text:s text:c="2"/></text:p>
      <text:p text:style-name="P20"/>
      <text:p text:style-name="P20"><text:span text:style-name="T19">Points <text:s/></text:span><text:span text:style-name="T20">le p</text:span><text:span text:style-name="T13">rogramme fin d’année</text:span> : </text:p>
      <text:p text:style-name="P20"/>
      <text:p text:style-name="P21"><text:s text:c="20"/>SEL : <text:s/>8 novembre diabétique à Sacy , avec <text:span text:style-name="T14">O’rizons Mobile</text:span></text:p>
      <text:p text:style-name="P21"><text:soft-page-break/><text:s text:c="21"/>15 novembre fresque du climat. Avec ACT + O’rizons <text:s/><text:span text:style-name="T21">) l’abaye du Moncel</text:span>, atelier 2 tonnes <text:span text:style-name="T14">viendra plus tard.</text:span></text:p>
      <text:p text:style-name="P22"><text:s text:c="22"/>Repas de fin d’année ensemble , impossible à Dolto, voir pour un pot ? </text:p>
      <text:p text:style-name="P21"/>
      <text:p text:style-name="P21"/>
      <text:p text:style-name="P21"><text:s text:c="29"/></text:p>
      <text:p text:style-name="P23"><text:span text:style-name="T13">AG </text:span>: <text:span text:style-name="T14">demander la </text:span>salle <text:span text:style-name="T21">C</text:span>laude Monnet <text:span text:style-name="T14">la première semaine de février . </text:span><text:span text:style-name="T3">(</text:span><text:span text:style-name="T14">Réponse apportée </text:span><text:span text:style-name="T3">depuis </text:span><text:span text:style-name="T14">par le DVACS : impossible </text:span><text:s/>, <text:span text:style-name="T14">salle des falaises disponible</text:span><text:span text:style-name="T3">)</text:span><text:span text:style-name="T14"> .</text:span></text:p>
      <text:p text:style-name="P23"/>
      <text:p text:style-name="P22"><text:span text:style-name="T13">CLES</text:span> : demander deux clés supplémentaires (MD)</text:p>
      <text:p text:style-name="P22"/>
      <text:p text:style-name="P22"><text:span text:style-name="T13">Organisation de l’armoire : </text:span><text:s/>mise en place de boites fermées pour les stocks alimentaires . MONALISA / <text:s/>SEL / REPAIR KF . </text:p>
      <text:p text:style-name="P22">On doit se tenir à ne pas prélever dans les boites des autres activités, sinon cela sera ingérable pour les coordinateurs. <text:s/><text:span text:style-name="T21">Le KF reste en libre service.</text:span></text:p>
      <text:p text:style-name="P24"/>
      <text:p text:style-name="P15"><text:span text:style-name="T13">Programme octobre </text:span>: </text:p>
      <text:p text:style-name="P24"/>
      <text:p text:style-name="P24"><text:s text:c="43"/></text:p>
      <text:p text:style-name="P25">Samedi 4 octobre</text:p>
      <text:p text:style-name="P26"><text:span text:style-name="T22"><draw:frame draw:style-name="fr1" draw:name="Image1" text:anchor-type="as-char" svg:width="0.423cm" svg:height="0.423cm" draw:z-index="0"><draw:image xlink:href="Pictures/100000010000001000000010C48929F0.png" xlink:type="simple" xlink:show="embed" xlink:actuate="onLoad" draw:mime-type="image/png"/><svg:title>🎭</svg:title></draw:frame></text:span> <text:span text:style-name="T23">Atelier théâtre — 14h à 16h — École Dolto</text:span></text:p>
      <text:p text:style-name="P27">Lundi 6 octobre</text:p>
      <text:p text:style-name="P26"><text:span text:style-name="T22"><draw:frame draw:style-name="fr1" draw:name="Image2" text:anchor-type="as-char" svg:width="0.423cm" svg:height="0.423cm" draw:z-index="1"><draw:image xlink:href="Pictures/100000010000001000000010A4FA0D12.png" xlink:type="simple" xlink:show="embed" xlink:actuate="onLoad" draw:mime-type="image/png"/><svg:title>☕</svg:title></draw:frame></text:span> <text:span text:style-name="T23">Café Blabla MONALISA — 14h à 16h — École Dolto</text:span></text:p>
      <text:p text:style-name="P27">Samedi 11 octobre</text:p>
      <text:p text:style-name="P26"><text:span text:style-name="T22"><draw:frame draw:style-name="fr1" draw:name="Image3" text:anchor-type="as-char" svg:width="0.423cm" svg:height="0.423cm" draw:z-index="2"><draw:image xlink:href="Pictures/10000001000000100000001012F0AD90.png" xlink:type="simple" xlink:show="embed" xlink:actuate="onLoad" draw:mime-type="image/png"/><svg:title>🔧</svg:title></draw:frame></text:span> <text:span text:style-name="T23">Repair’Café — 9h à 12h — École Dolto</text:span></text:p>
      <text:p text:style-name="P26"><text:span text:style-name="T22"><draw:frame draw:style-name="fr1" draw:name="Image4" text:anchor-type="as-char" svg:width="0.423cm" svg:height="0.423cm" draw:z-index="3"><draw:image xlink:href="Pictures/1000000100000010000000106A9AD7BE.png" xlink:type="simple" xlink:show="embed" xlink:actuate="onLoad" draw:mime-type="image/png"/><svg:title>🚴</svg:title></draw:frame></text:span> <text:span text:style-name="T23">Le RDV du vélo — 14h à 17h — Champs de Mars (avec VéloOise et Daniel Hanart)</text:span></text:p>
      <text:p text:style-name="P27">Lundi 13 octobre</text:p>
      <text:p text:style-name="P26"><text:span text:style-name="T22"><draw:frame draw:style-name="fr1" draw:name="Image5" text:anchor-type="as-char" svg:width="0.423cm" svg:height="0.423cm" draw:z-index="4"><draw:image xlink:href="Pictures/100000010000001000000010A4FA0D12.png" xlink:type="simple" xlink:show="embed" xlink:actuate="onLoad" draw:mime-type="image/png"/><svg:title>☕</svg:title></draw:frame></text:span> <text:span text:style-name="T23">Café Blabla MONALISA — 12h à 16h — École Dolto</text:span></text:p>
      <text:p text:style-name="P27">Lundi 20 octobre</text:p>
      <text:p text:style-name="P26"><text:span text:style-name="T22"><draw:frame draw:style-name="fr1" draw:name="Image6" text:anchor-type="as-char" svg:width="0.423cm" svg:height="0.423cm" draw:z-index="5"><draw:image xlink:href="Pictures/100000010000001000000010A4FA0D12.png" xlink:type="simple" xlink:show="embed" xlink:actuate="onLoad" draw:mime-type="image/png"/><svg:title>☕</svg:title></draw:frame></text:span> <text:span text:style-name="T23">Café Blabla MONALISA — 14h à 16h — École Dolto</text:span></text:p>
      <text:p text:style-name="P27">Mercredi 22 octobre</text:p>
      <text:p text:style-name="P26"><text:span text:style-name="T22"><draw:frame draw:style-name="fr1" draw:name="Image7" text:anchor-type="as-char" svg:width="0.423cm" svg:height="0.423cm" draw:z-index="6"><draw:image xlink:href="Pictures/100000010000001000000010DBA377B4.png" xlink:type="simple" xlink:show="embed" xlink:actuate="onLoad" draw:mime-type="image/png"/><svg:title>🎲</svg:title></draw:frame></text:span> <text:span text:style-name="T23">Après-midis récréatifs (6–12 ans) — 14h–17h — Parvis de la Crèche (Les Terriers)</text:span></text:p>
      <text:p text:style-name="P27">Vendredi 24 octobre</text:p>
      <text:p text:style-name="P26"><text:span text:style-name="T22"><draw:frame draw:style-name="fr1" draw:name="Image8" text:anchor-type="as-char" svg:width="0.423cm" svg:height="0.423cm" draw:z-index="7"><draw:image xlink:href="Pictures/100000010000001000000010DBA377B4.png" xlink:type="simple" xlink:show="embed" xlink:actuate="onLoad" draw:mime-type="image/png"/><svg:title>🎲</svg:title></draw:frame></text:span> <text:span text:style-name="T23">Après-midis récréatifs (6–12 ans) — 14h à 17h — Parvis de la Crèche (Les Terriers)</text:span></text:p>
      <text:p text:style-name="P27">Samedi 25 octobre</text:p>
      <text:p text:style-name="P26"><text:span text:style-name="T22"><draw:frame draw:style-name="fr1" draw:name="Image9" text:anchor-type="as-char" svg:width="0.423cm" svg:height="0.423cm" draw:z-index="8"><draw:image xlink:href="Pictures/100000010000001000000010EC9DAF7E.png" xlink:type="simple" xlink:show="embed" xlink:actuate="onLoad" draw:mime-type="image/png"/><svg:title>🇬🇧</svg:title></draw:frame></text:span> <text:span text:style-name="T23">Atelier Conversation Anglaise — 14h à 15h30 — École Dolto</text:span></text:p>
      <text:p text:style-name="P26"><text:span text:style-name="T22"><draw:frame draw:style-name="fr1" draw:name="Image10" text:anchor-type="as-char" svg:width="0.423cm" svg:height="0.423cm" draw:z-index="9"><draw:image xlink:href="Pictures/100000010000001000000010FCE8C8C3.png" xlink:type="simple" xlink:show="embed" xlink:actuate="onLoad" draw:mime-type="image/png"/><svg:title>📚</svg:title></draw:frame></text:span> <text:span text:style-name="T23">Lancement du Club de Lecture — 15h30 à 17h — École Dolto</text:span></text:p>
      <text:p text:style-name="P27">Lundi 20 octobre</text:p>
      <text:p text:style-name="P26"><text:span text:style-name="T22"><draw:frame draw:style-name="fr1" draw:name="Image11" text:anchor-type="as-char" svg:width="0.423cm" svg:height="0.423cm" draw:z-index="10"><draw:image xlink:href="Pictures/100000010000001000000010A4FA0D12.png" xlink:type="simple" xlink:show="embed" xlink:actuate="onLoad" draw:mime-type="image/png"/><svg:title>☕</svg:title></draw:frame></text:span> <text:span text:style-name="T23">Café Blabla MONALISA — 14h à 16h — École Dolto</text:span></text:p>
      <text:p text:style-name="P27">Mercredi 29 octobre</text:p>
      <text:p text:style-name="P26"><text:span text:style-name="T22"><draw:frame draw:style-name="fr1" draw:name="Image12" text:anchor-type="as-char" svg:width="0.423cm" svg:height="0.423cm" draw:z-index="11"><draw:image xlink:href="Pictures/100000010000001000000010DBA377B4.png" xlink:type="simple" xlink:show="embed" xlink:actuate="onLoad" draw:mime-type="image/png"/><svg:title>🎲</svg:title></draw:frame></text:span> <text:span text:style-name="T23">Après-midis récréatifs (6–12 ans) — 14h à 17h — Parvis de la Crèche (Les Terriers)</text:span></text:p>
      <text:p text:style-name="P27">Vendredi 31 octobre</text:p>
      <text:p text:style-name="P26"><text:span text:style-name="T22"><draw:frame draw:style-name="fr1" draw:name="Image13" text:anchor-type="as-char" svg:width="0.423cm" svg:height="0.423cm" draw:z-index="12"><draw:image xlink:href="Pictures/100000010000001000000010DBA377B4.png" xlink:type="simple" xlink:show="embed" xlink:actuate="onLoad" draw:mime-type="image/png"/><svg:title>🎲</svg:title></draw:frame></text:span> <text:span text:style-name="T23">Après-midis récréatifs (6–12 ans) — 14h à 17h — Parvis de la Crèche (Les Terriers)</text:span></text:p>
      <text:p text:style-name="P26"><text:span text:style-name="T22"><draw:frame draw:style-name="fr1" draw:name="Image14" text:anchor-type="as-char" svg:width="0.423cm" svg:height="0.423cm" draw:z-index="13"><draw:image xlink:href="Pictures/10000001000000100000001012F0AD90.png" xlink:type="simple" xlink:show="embed" xlink:actuate="onLoad" draw:mime-type="image/png"/><svg:title>🔧</svg:title></draw:frame></text:span> <text:span text:style-name="T23">Repair’Café aux Terriers — 16h à 19h — Parvis de la Crèch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20:40:07.976222000</meta:creation-date>
    <dc:date>2025-10-08T17:35:04.667674100</dc:date>
    <meta:editing-duration>PT33M32S</meta:editing-duration>
    <meta:editing-cycles>6</meta:editing-cycles>
    <meta:generator>LibreOffice/25.2.5.2$Windows_X86_64 LibreOffice_project/03d19516eb2e1dd5d4ccd751a0d6f35f35e08022</meta:generator>
    <meta:document-statistic meta:table-count="0" meta:image-count="14" meta:object-count="0" meta:page-count="2" meta:paragraph-count="60" meta:word-count="644" meta:character-count="4080" meta:non-whitespace-character-count="3108"/>
  </office:meta>
</office:document-meta>
</file>