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onseil d'administration du Mardi 3 Octobre</text:p>
      <text:p text:style-name="P2"/>
      <text:p text:style-name="P2">Présents Fabienne, Gilbert, Luc , Michel De, Michel Du, Tifenne</text:p>
      <text:p text:style-name="P2"/>
      <text:p text:style-name="P2">Tour de table des activités</text:p>
      <text:p text:style-name="P2"/>
      <text:p text:style-name="P2">Repair Café </text:p>
      <text:p text:style-name="P2">-Prochain Repair le 14 Octobre à 9H , puis le 21 Octobre matin chez Electrodepot à Creil</text:p>
      <text:p text:style-name="P2">-Intervention de Luc : Le Repair Café au Tiers lieu de Senlis a lieu également le deuxieme samedi matin de chaque mois ; Proposition : Didier pourrait appeler Coline pour cette question ; Luc nous propose de rendre visite pour voir les activités</text:p>
      <text:p text:style-name="P2"/>
      <text:p text:style-name="P2">Monalisa</text:p>
      <text:p text:style-name="P2">-Odace doit revenir le 16 Octobre pour un moment convivial</text:p>
      <text:p text:style-name="P2">-Mail du Conseil Departemental qui nous annonce de le Courrier Picard va faire un article sur Monalisa</text:p>
      <text:p text:style-name="P2">-Operation avec le college : Les eleves vont venir interviewer les participants de Monalisa sur « La vie d'antan » pour construire une pièce de théatre </text:p>
      <text:p text:style-name="P2">-Pas de nouvelle de la subvention exceptionnelle de 6500 Euros</text:p>
      <text:p text:style-name="P2">-Soutien à une adherente de monalisa (74 ans) : visite de son studio pour l'aider à s'organiser dans son rangement, et dans la gestion de ses trois chats ; Michel cherche un relai aupres de la MDS pour faire ces visites et pour un soutien psychologique</text:p>
      <text:p text:style-name="P2"/>
      <text:p text:style-name="P2">Atelier 3D</text:p>
      <text:p text:style-name="P2">Contact avec Sud Oise Recyclerie , doivent venir un mercredi pour voir l'imprimante, et ce qu'on peut faire ensemble</text:p>
      <text:p text:style-name="P2"/>
      <text:p text:style-name="P2">SEL</text:p>
      <text:p text:style-name="P2">Conversation Espagnole le 12 Octobre – Propositio d'Angele Martinez</text:p>
      <text:p text:style-name="P2">Cueillete des pomes chez Maryse Masseron vendredi 6 octobre</text:p>
      <text:p text:style-name="P2">Atelier Jus de Pomme chez Denise le 14 Octobre</text:p>
      <text:p text:style-name="P2">Atelier Machines à coudre le 21 Octobre</text:p>
      <text:p text:style-name="P2">Pour novembre couture, l'ecole d'autrefois (orthographe avec plumiers et encriers) , sourcier</text:p>
      <text:p text:style-name="P2"/>
      <text:p text:style-name="P2">Projet camion</text:p>
      <text:p text:style-name="P2">Le camion est acheté , assurance 800 euros OK , immatriculation en cours avec ANTS</text:p>
      <text:p text:style-name="P2">Le camion est dans l'Aisne chez le vendeur</text:p>
      <text:p text:style-name="P2">Amenagement : prévoir gaz, eau, elecrticité, stockages, rangements, etageres, banquettes, tables et chaises, isolement avec des panneaux homologués</text:p>
      <text:p text:style-name="P2"/>
      <text:p text:style-name="P2">Retour sur les forums</text:p>
      <text:p text:style-name="P2">Quelques adhesions aux forums de Pontpoint et Pont </text:p>
      <text:p text:style-name="P2">Carnaval des possibles , <text:s/>de nombreuses personnes intéressées par les activités de l'association, mais pas d'adhesion : personnes résidantes dans le 95 ou 60 mais pas à proximité de Pont</text:p>
      <text:p text:style-name="P2"/>
      <text:p text:style-name="P2">Degustation d'un incroyable clafoutis aux figues... J'en ai encore le goût en bouche, Merci Tifenne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cm </meta:initial-creator>
    <meta:creation-date>2023-10-07T19:20:11</meta:creation-date>
    <meta:document-statistic meta:table-count="0" meta:image-count="0" meta:object-count="0" meta:page-count="1" meta:paragraph-count="28" meta:word-count="361" meta:character-count="2186"/>
    <dc:date>2023-10-07T20:14:06</dc:date>
    <dc:creator>jcm </dc:creator>
    <meta:editing-duration>PT6M14S</meta:editing-duration>
    <meta:editing-cycles>1</meta:editing-cycles>
    <meta:generator>OpenOffice/4.1.8$Unix OpenOffice.org_project/418m3$Build-9803</meta:generator>
  </office:meta>
</office:document-meta>
</file>