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" svg:font-family="arial, helvetica, sans-serif"/>
    <style:font-face style:name="verdana" svg:font-family="verdan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color="#000000" style:font-name="arial" fo:font-size="10pt"/>
    </style:style>
    <style:style style:name="P2" style:family="paragraph" style:parent-style-name="Text_20_body" style:list-style-name="L2">
      <style:text-properties fo:color="#000000" style:font-name="arial" fo:font-size="10pt"/>
    </style:style>
    <style:style style:name="P3" style:family="paragraph" style:parent-style-name="Text_20_body" style:list-style-name="L3">
      <style:text-properties fo:color="#000000" style:font-name="arial" fo:font-size="10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arial" fo:font-size="10pt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color="#000000" style:font-name="arial" fo:font-size="10pt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fo:color="#000000" style:font-name="arial" fo:font-size="10pt"/>
    </style:style>
    <style:style style:name="P8" style:family="paragraph" style:parent-style-name="Text_20_body" style:list-style-name="L3">
      <style:paragraph-properties fo:margin-top="0cm" fo:margin-bottom="0cm" loext:contextual-spacing="false"/>
      <style:text-properties fo:color="#000000" style:font-name="arial" fo:font-size="10pt"/>
    </style:style>
    <style:style style:name="P9" style:family="paragraph" style:parent-style-name="Standard">
      <style:text-properties fo:color="#26282a" style:font-name="Helvetica Neue" fo:font-size="9.75pt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style:font-name="arial" fo:font-size="10pt" officeooo:rsid="00072ead" officeooo:paragraph-rsid="00072ead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color="#000000" style:font-name="arial" fo:font-size="10pt"/>
    </style:style>
    <style:style style:name="T2" style:family="text">
      <style:text-properties fo:color="#000000" style:font-name="arial" fo:font-size="11pt"/>
    </style:style>
    <style:style style:name="T3" style:family="text">
      <style:text-properties fo:color="#000000" style:font-name="arial" fo:font-size="11pt" officeooo:rsid="00072ea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 succinct du conseil d’administration du 4 février 2020</text:p>
      <text:section text:style-name="Sect1" text:name="yahoo_quoted_2075959915">
        <text:section text:style-name="Sect1" text:name="yiv5523866609">
          <text:p text:style-name="Standard"/>
          <text:p text:style-name="P11"><text:span text:style-name="Strong_20_Emphasis"><text:span text:style-name="T3">L</text:span></text:span><text:span text:style-name="Strong_20_Emphasis"><text:span text:style-name="T2">iste des membres du bureau pour l'année 2020</text:span></text:span><text:span text:style-name="T1"> élus lors du conseil d'administration (CA) du mardi 4 février 2020.</text:span></text:p>
          <text:list xml:id="list4112690971" text:style-name="L1">
            <text:list-item>
              <text:p text:style-name="P6">Président : Didier Gaston,</text:p>
            </text:list-item>
            <text:list-item>
              <text:p text:style-name="P6">Vice-présidents : Jean-Christophe Bahu et Michel Dutériez,</text:p>
            </text:list-item>
            <text:list-item>
              <text:p text:style-name="P6">Trésorier : Michel Delmas,</text:p>
            </text:list-item>
            <text:list-item>
              <text:p text:style-name="P6">Trésorière adjointe : Michèle Ninoret,</text:p>
            </text:list-item>
            <text:list-item>
              <text:p text:style-name="P6">Secrétaire : Christina Dias,</text:p>
            </text:list-item>
            <text:list-item>
              <text:p text:style-name="P6">Secrétaire adjointe : Emilienne Dunand,</text:p>
            </text:list-item>
            <text:list-item>
              <text:p text:style-name="P6">Chargée de la communication : Elise Zambeaux,</text:p>
            </text:list-item>
            <text:list-item>
              <text:p text:style-name="P6">Adjoints à la communication : Gilbert Daflon et Anthony Liennard.</text:p>
            </text:list-item>
            <text:list-item>
              <text:p text:style-name="P1">Délégué à la protection des données (dans le cadre de la RGPD (Règlement Général sur la Protection des Données personnelles)) : Michel Delmas.</text:p>
            </text:list-item>
          </text:list>
          <text:p text:style-name="P4"/>
          <text:p text:style-name="P4"/>
          <text:p text:style-name="Text_20_body"><text:span text:style-name="Strong_20_Emphasis"><text:span text:style-name="T2">Liste des membres du CA (Conseil d'Administration) pour l'année 2020</text:span></text:span><text:span text:style-name="T1"> élus lors de l’AG (Assemblée Générale Ordinaire) du samedi 18 janvier 2020 :</text:span></text:p>
          <text:list xml:id="list2156597079" text:style-name="L2">
            <text:list-item>
              <text:p text:style-name="P7">Jean-Christophe Bahu,</text:p>
            </text:list-item>
            <text:list-item>
              <text:p text:style-name="P7">Gilbert Daflon,</text:p>
            </text:list-item>
            <text:list-item>
              <text:p text:style-name="P7">Raymond Debot,</text:p>
            </text:list-item>
            <text:list-item>
              <text:p text:style-name="P7">Michel Delmas,</text:p>
            </text:list-item>
            <text:list-item>
              <text:p text:style-name="P7">Christina Dias,</text:p>
            </text:list-item>
            <text:list-item>
              <text:p text:style-name="P7">Emilienne Dunand,</text:p>
            </text:list-item>
            <text:list-item>
              <text:p text:style-name="P7">Michel Dutériez,</text:p>
            </text:list-item>
            <text:list-item>
              <text:p text:style-name="P7">Didier Gaston,</text:p>
            </text:list-item>
            <text:list-item>
              <text:p text:style-name="P7">Anthony Liennard,<text:line-break/>Jean-François Linder,</text:p>
            </text:list-item>
            <text:list-item>
              <text:p text:style-name="P7">Françoise Lefort,</text:p>
            </text:list-item>
            <text:list-item>
              <text:p text:style-name="P7">Michèle Ninoret,</text:p>
            </text:list-item>
            <text:list-item>
              <text:p text:style-name="P2">Elise Zambeaux.</text:p>
            </text:list-item>
          </text:list>
          <text:p text:style-name="P4"/>
          <text:p text:style-name="Text_20_body"><text:span text:style-name="T1"><text:line-break/></text:span><text:span text:style-name="Strong_20_Emphasis"><text:span text:style-name="T2">Liste des personnes référentes pour les activités d’O’rizons pour l'année 2020</text:span></text:span><text:span text:style-name="T1"> (réunion du CA du mardi 4 février 2020) :</text:span></text:p>
          <text:list xml:id="list1193722017" text:style-name="L3">
            <text:list-item>
              <text:p text:style-name="P8">SEL O’rizons : Christina Dias et Françoise Lefort,<text:line-break/>Repair Café et Couture : Christine Vogel et Michel Duteriez,<text:line-break/>Jeux éducatifs : Gilbert Daflon, Christina Dias et Emilienne Dunand,</text:p>
            </text:list-item>
            <text:list-item>
              <text:p text:style-name="P8">Boite à livres : Elise Zambeaux,</text:p>
            </text:list-item>
            <text:list-item>
              <text:p text:style-name="P8">Monalisa : Michèle Ninoret, Odile Panier et Michel Delmas,</text:p>
            </text:list-item>
            <text:list-item>
              <text:p text:style-name="P8">Encre Bleue 2.0 : Michèle Ninoret, Odile Panier et Michel Delmas,</text:p>
            </text:list-item>
            <text:list-item>
              <text:p text:style-name="P3">Associations amies : Didier Gaston.</text:p>
            </text:list-item>
          </text:list>
          <text:p text:style-name="P5"/>
          <text:p text:style-name="P4"><text:span text:style-name="Strong_20_Emphasis"><text:span text:style-name="T2">AUTRE INFORMATION</text:span></text:span></text:p>
          <text:p text:style-name="P4"><text:span text:style-name="T1">Nous avons également décidé de faire la </text:span><text:span text:style-name="Strong_20_Emphasis"><text:span text:style-name="T1">5ème édition de la Fête des Échanges 2020 dimanche 5 juillet à l'Abbaye Royale du Moncel</text:span></text:span><text:span text:style-name="T1">.</text:span></text:p>
          <text:p text:style-name="P5">Nous vous donnerons des informations ultérieurement.</text:p>
          <text:p text:style-name="P4"><text:span text:style-name="Strong_20_Emphasis"><text:span text:style-name="T1">Pour cette 5ème année nous souhaitons revenir aux sources et faire quelque chose de plus simple</text:span></text:span><text:span text:style-name="T1">.</text:span></text:p>
          <text:p text:style-name="P4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" svg:font-family="arial, helvetica, sans-serif"/>
    <style:font-face style:name="verdana" svg:font-family="verdan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0:43:02.845000000</meta:creation-date>
    <dc:date>2020-02-10T10:45:27.433000000</dc:date>
    <meta:editing-duration>PT2M29S</meta:editing-duration>
    <meta:editing-cycles>1</meta:editing-cycles>
    <meta:document-statistic meta:table-count="0" meta:image-count="0" meta:object-count="0" meta:page-count="1" meta:paragraph-count="34" meta:word-count="298" meta:character-count="1806" meta:non-whitespace-character-count="1567"/>
    <meta:generator>LibreOffice/6.2.8.2$Windows_X86_64 LibreOffice_project/f82ddfca21ebc1e222a662a32b25c0c9d20169ee</meta:generator>
  </office:meta>
</office:document-meta>
</file>