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PAIR CAFE</text:p>
      <text:p text:style-name="P1">SAMEDI 26 SEPTEMBRE</text:p>
      <text:p text:style-name="P1">MAIF DE CREIL</text:p>
      <text:p text:style-name="Standard">Ont participé :</text:p>
      <text:p text:style-name="Standard">Didier, Christine, les deux Michel, et Gérard. </text:p>
      <text:p text:style-name="P2">Grâce à ses adhérents militants, la MAIF à permis à l'équipe de l'atelier de réparations participatif D'ORIZONS de venir faire connaître <text:s/>ce type d'actions dans ses locaux. </text:p>
      <text:p text:style-name="P2">Nathalie Lienard à accueilli et organisé cette sympathique rencontre en motivant les sociétaires locaux.</text:p>
      <text:p text:style-name="P2"><text:span text:style-name="T1">Une dizaine d'adhérents sont venus échanger et déposer des objets à réparer, ou juste demander des conseils .</text:span></text:p>
      <text:list xml:id="list4226001739" text:style-name="WWNum2">
        <text:list-item>
          <text:p text:style-name="P4"><text:span text:style-name="T1">Une centrale vapeur nécessitant l'intervention d'un professionnel </text:span></text:p>
        </text:list-item>
        <text:list-item>
          <text:p text:style-name="P4"><text:span text:style-name="T1">Un téléviseur dont il suffit de changer une toute petite pièce </text:span></text:p>
        </text:list-item>
        <text:list-item>
          <text:p text:style-name="P4"><text:span text:style-name="T1">Une imprimante emportée par l'un des réparateurs pour une étude plus approfondie</text:span></text:p>
        </text:list-item>
        <text:list-item>
          <text:p text:style-name="P4"><text:span text:style-name="T1">Un gaufrier impossible à démonter </text:span></text:p>
        </text:list-item>
        <text:list-item>
          <text:p text:style-name="P4"><text:span text:style-name="T1">Une cafetière dont la résistance est définitivement morte</text:span></text:p>
        </text:list-item>
        <text:list-item>
          <text:p text:style-name="P4"><text:span text:style-name="T1">Deux fers à repasser non réparés <text:s/>faute de temps</text:span></text:p>
        </text:list-item>
        <text:list-item>
          <text:p text:style-name="P4"><text:span text:style-name="T1">Une brosse à dents électrique en attente d'outil adapté pour la démonter, <text:s/>mais à priori réparable </text:span></text:p>
        </text:list-item>
        <text:list-item>
          <text:p text:style-name="P4"><text:span text:style-name="T1">Un épilateur réparé </text:span></text:p>
        </text:list-item>
        <text:list-item>
          <text:p text:style-name="P4"><text:span text:style-name="T1">Un blender avec une pièce à réparer. <text:s/>En trouver une d'occasion ?</text:span></text:p>
        </text:list-item>
        <text:list-item>
          <text:p text:style-name="P4"><text:span text:style-name="T1">Une tablette dont l'écran est cassé peut être réparé à moindre coût dans un atelier de réparation </text:span></text:p>
        </text:list-item>
        <text:list-item>
          <text:p text:style-name="P4"><text:span text:style-name="T1">Un téléphone en panne dont le propriétaire n'a pas pu attendre. </text:span></text:p>
        </text:list-item>
      </text:list>
      <text:p text:style-name="P2"><text:span text:style-name="T1">Les déposants venaient de Creil, Montataire, Chantilly, <text:s/>Vaumoise, Neuilly en Thelle, Breteuil, Senlis et <text:s/>Bernes.</text:span></text:p>
      <text:p text:style-name="P2"><text:span text:style-name="T1">Ainsi, une nouvelle fois, le constat est fait que le changement d'une pièce de moindre importance pourrait facilement remettre en marche les objets à réparer. </text:span></text:p>
      <text:p text:style-name="P2"><text:span text:style-name="T1">Le FABLAB de Clermont possède une imprimante 3D. Il serait intéressant de prendre contact avec l'équipe pour envisager un partenariat.</text:span></text:p>
      <text:p text:style-name="P2"><text:span text:style-name="T1">Merci à toute l'équipe de la MAIF pour cette matinée conviviale et productive, et plus particulièrement Nathalie, <text:s/>notre interlocutrice privilégiée. </text:span></text:p>
      <text:p text:style-name="P2"><text:span text:style-name="T1">Nul doute qu'ORIZONS à trouvé avec la MAIF un partenaire de poids .</text:span></text:p>
      <text:p text:style-name="P2"><text:span text:style-name="T1">Un petit plaisir en plus : un journaliste du Parisien est venu nous rencontrer et a longuement décrit nos activités dans le cadre d'un article sur les ateliers de réparation solidaire dans l'Oise, <text:s/>dont celui de PONT STE MAXENCE fut le précurseur il y a trois ans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vogel</meta:initial-creator>
    <dc:creator>christine vogel</dc:creator>
    <meta:editing-cycles>2</meta:editing-cycles>
    <meta:creation-date>2020-10-07T14:10:00</meta:creation-date>
    <dc:date>2020-10-07T14:10:00</dc:date>
    <meta:editing-duration>P0D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25" meta:word-count="339" meta:character-count="2083" meta:non-whitespace-character-count="1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